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6">do Zarządzenia nr 243 / 2018</text:p>
      <text:p text:style-name="P6">Wójta Gminy Brudzeń Duży</text:p>
      <text:p text:style-name="P6">z dnia 04 października 2018 r.</text:p>
      <text:p text:style-name="P6"/>
      <text:p text:style-name="P7"/>
      <text:p text:style-name="P7"/>
      <text:p text:style-name="P7"/>
      <text:p text:style-name="P2">UMOWA DAROWIZNY</text:p>
      <text:p text:style-name="P8"/>
      <text:p text:style-name="P8">zwana dalej „Umową”, zawarta w dniu 12.10.2018 r. pomiędzy:</text:p>
      <text:p text:style-name="P8"/>
      <text:p text:style-name="P9">1/ Gminą Brudzeń Duży z siedzibą w Brudzeniu Dużym, ul. Toruńska 2, 09-414 Brudzeń Duży, REGON 611015678, NIP 774-318-87-37, reprezentowaną przez Wójta Gminy Brudzeń Duży – Andrzeja Dwojnycha zwaną dalej <text:span text:style-name="T1">DARCZYŃCĄ</text:span></text:p>
      <text:p text:style-name="P10"/>
      <text:p text:style-name="P9">a</text:p>
      <text:p text:style-name="P10"/>
      <text:p text:style-name="P9">2/ Fundacją Rozwoju Mikrospołeczności „Per Aspera Ad Astra” z siedzibą w Płocku, ul. Janusza Korczaka 35, 09-408 Płock, wpisaną do KRS pod Nr 0000644080, REGON 365782706, NIP 7743231114 reprezentowaną przez Prezesa Zarządu Alberta Dynę zwaną dalej <text:span text:style-name="T1">OBDAROWANYM.</text:span></text:p>
      <text:p text:style-name="P4"/>
      <text:p text:style-name="P4"/>
      <text:p text:style-name="P5"/>
      <text:p text:style-name="P3">§ 1</text:p>
      <text:p text:style-name="P7"/>
      <text:p text:style-name="P11">1. <text:s text:c="2"/>Przedmiotem niniejszej umowy jest nieodpłatne przeniesienie własności rzeczy ruchomej przez </text:p>
      <text:p text:style-name="P11"><text:s text:c="6"/>Darczyńcę na rzecz Obdarowanego kosztem swego majątku.</text:p>
      <text:p text:style-name="P11">2. <text:s text:c="2"/>Darczyńca zobowiązuje się do przekazania na własność, bezpłatnie na rzecz Obdarowanego z </text:p>
      <text:p text:style-name="P11"><text:s text:c="6"/>przeznaczeniem do akcji promocyjnych i edukacyjnych dzieci i młodzieży w zakresie </text:p>
      <text:p text:style-name="P11"><text:s text:c="6"/>bezpieczeństwa przeciwpożarowego przez Obdarowanego – pojazd: samochód specjalny ŻUK </text:p>
      <text:p text:style-name="P11"><text:s text:c="6"/>A151C, numer rejestracyjny: PBB 6678, numer silnika: 862261, numer identyfikacyjny VIN/nr </text:p>
      <text:p text:style-name="P12"><text:span text:style-name="T2"><text:s text:c="6"/>nadwozia (podwozia): 417101, rok produkcji: 1984, pojemność silnika: 2120 cm</text:span>³.</text:p>
      <text:p text:style-name="P12">3. <text:s text:c="2"/>Darczyńca oświadcza, iż jest właścicielem samochodu specjalnego ŻUK A151C o numerze </text:p>
      <text:p text:style-name="P12"><text:s text:c="6"/>rejestracyjnym PBB 6678 będącego przedmiotem darowizny. Ponadto Darczyńca oświadcza, iż </text:p>
      <text:p text:style-name="P12"><text:s text:c="6"/>przedmiot darowizny wolny jest od wad prawnych.</text:p>
      <text:p text:style-name="P12"/>
      <text:p text:style-name="P12"/>
      <text:p text:style-name="P3">§ 2</text:p>
      <text:p text:style-name="P7"/>
      <text:p text:style-name="P11">Obdarowany oświadcza, że darowiznę przyjmuje i zgodnie z wolą Darczyńcy zobowiązuje się ją przeznaczyć na cel określony w umowie.</text:p>
      <text:p text:style-name="P11"/>
      <text:p text:style-name="P11"/>
      <text:p text:style-name="P3">§ 3</text:p>
      <text:p text:style-name="P7"><text:soft-page-break/></text:p>
      <text:p text:style-name="P11">Wartość przedmiotu darowizny strony określają na kwotę w wysokości 21.344,36 zł, słownie: dwadzieścia jeden tysięcy trzysta czterdzieści cztery złote 36/100 gr.</text:p>
      <text:p text:style-name="P11"/>
      <text:p text:style-name="P11"/>
      <text:p text:style-name="P3">§ 4</text:p>
      <text:p text:style-name="P7"/>
      <text:p text:style-name="P11">Przedmiot umowy został przekazany bezpośrednio do rąk Obdarowanego, co Obdarowany niniejszym potwierdza.</text:p>
      <text:p text:style-name="P11"/>
      <text:p text:style-name="P11"/>
      <text:p text:style-name="P13">§ 5</text:p>
      <text:p text:style-name="P15"/>
      <text:p text:style-name="P16">Obdarowany oświadcza, że stan techniczny przedmiotu darowizny jest mu znany i przyjmuje go w takim stanie, w jakim on jest na dzień przejęcia.</text:p>
      <text:p text:style-name="P16"/>
      <text:p text:style-name="P16"/>
      <text:p text:style-name="P13">§ 6</text:p>
      <text:p text:style-name="P15"/>
      <text:p text:style-name="P16">Wszelkie zmiany niniejszej umowy wymagają formy pisemnej pod rygorem nieważności.</text:p>
      <text:p text:style-name="P16"/>
      <text:p text:style-name="P16"/>
      <text:p text:style-name="P13">§ 7</text:p>
      <text:p text:style-name="P15"/>
      <text:p text:style-name="P16">W sprawach nieuregulowanych postanowieniami niniejszej umowy mają zastosowanie przepisy Kodeksu Cywilnego.</text:p>
      <text:p text:style-name="P16"/>
      <text:p text:style-name="P16"/>
      <text:p text:style-name="P13">§ 8</text:p>
      <text:p text:style-name="P15"/>
      <text:p text:style-name="P16">Umowę sporządzono w dwóch jednobrzmiących egzemplarzach po jednym dla każdej ze stron.</text:p>
      <text:p text:style-name="P16"/>
      <text:p text:style-name="P16"/>
      <text:p text:style-name="P16"/>
      <text:p text:style-name="P16"/>
      <text:p text:style-name="P16"/>
      <text:p text:style-name="P16"/>
      <text:p text:style-name="P11"><text:span text:style-name="T3"><text:tab/> <text:s text:c="3"/></text:span><text:span text:style-name="T4">DARCZYŃCA</text:span><text:span text:style-name="T3"><text:tab/><text:tab/><text:tab/><text:tab/><text:tab/> <text:s/><text:tab/> <text:s text:c="2"/></text:span><text:span text:style-name="T4">OBDAROWANY</text:span></text:p>
      <text:p text:style-name="P14"/>
      <text:p text:style-name="P14"/>
      <text:p text:style-name="P14"/>
      <text:p text:style-name="P14"/>
      <text:p text:style-name="P11">………………………………………<text:tab/><text:tab/><text:tab/>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04T11:25:31.21</meta:creation-date>
    <meta:print-date>2018-10-04T14:02:17.43</meta:print-date>
    <dc:date>2018-10-15T12:33:31.36</dc:date>
    <meta:editing-duration>PT1H3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36" meta:word-count="332" meta:character-count="2390"/>
  </office:meta>
</office:document-meta>
</file>